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2522" officeooo:paragraph-rsid="00052522"/>
    </style:style>
    <style:style style:name="P2" style:family="paragraph" style:parent-style-name="Standard">
      <style:text-properties officeooo:paragraph-rsid="00052522"/>
    </style:style>
    <style:style style:name="T1" style:family="text">
      <style:text-properties officeooo:rsid="00052522"/>
    </style:style>
    <style:style style:name="T2" style:family="text">
      <style:text-properties officeooo:rsid="000584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eitag, 03.05.2023</text:p>
      <text:p text:style-name="P1">Vorderhaus</text:p>
      <text:p text:style-name="P1">20.00 Uhr</text:p>
      <text:p text:style-name="P1"/>
      <text:p text:style-name="P2">Carmela De Feo</text:p>
      <text:p text:style-name="P2">groß! blond! <text:span text:style-name="T2">e</text:span>rfolgreich!</text:p>
      <text:p text:style-name="P1">Comedy</text:p>
      <text:p text:style-name="Standard"/>
      <text:p text:style-name="P2">La Signora, die komischste Raupe in der deutschen Comedy- und Kabarettszene präsentiert ihr neues Programm: groß! blond! erfolgreich! Eine Feier des Lebens, der Lust und der italienischen Leidenschaft. </text:p>
      <text:p text:style-name="P2">La Signora, die Fachärztin für Herzschmerz, das Abführmittel bei Sorgen, die Tablette gegen schlechte Laune und die erste Hilfe bei Trübsal, fegt den Ballast der alltäglichen Sorgen, Ängsten und Zweifeln hinweg. </text:p>
      <text:p text:style-name="Standard">Wen interessiert die Realität, wenn es Fantasie gibt? </text:p>
      <text:p text:style-name="Standard">Und warum sollte man fremde Leute anbeten, wo man doch sich selber hat?! </text:p>
      <text:p text:style-name="Standard"/>
      <text:p text:style-name="Standard">groß! blond! erfolgreich! </text:p>
      <text:p text:style-name="Standard">Nach dem Bestseller: „La Signora - Erst komme ich und dann eine lange Zeit gar nichts.“</text:p>
      <text:p text:style-name="Standard">Eine Show, nach der nichts mehr ist, wie es einmal war. La Signora, die einzige Echte unter all den falschen Fuffzigern! </text:p>
      <text:p text:style-name="Standard">groß! blond! erfolgreich! </text:p>
      <text:p text:style-name="Standard">Stadiontour-Las Vegas-Hollywood-Megadeal-Kohle ohne Ende! </text:p>
      <text:p text:style-name="Standard">„Und wenne willz, nehme ich Dich mit!“</text:p>
      <text:p text:style-name="Standard"/>
      <text:p text:style-name="Standard"><text:a xlink:type="simple" xlink:href="http://neu.carmeladefeo.de/" text:style-name="Internet_20_link" text:visited-style-name="Visited_20_Internet_20_Link">http://neu.carmeladefeo.de/</text:a></text:p>
      <text:p text:style-name="Standard"/>
      <text:p text:style-name="Standard">&lt;iframe width="<text:span text:style-name="T1">40%</text:span>" src="https://www.youtube.com/embed/RyHYKXOkGj4" title="Carmela de Feo: Der Körper einer Frau | BR Kabarett &amp;amp; Comedy" frameborder="0" allow="accelerometer; autoplay; clipboard-write; encrypted-media; gyroscope; picture-in-picture; web-share" allowfullscreen&gt;&lt;/iframe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4T10:01:35.978000000</meta:creation-date>
    <dc:date>2023-09-04T10:17:08.515000000</dc:date>
    <meta:editing-duration>PT5M2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8" meta:word-count="171" meta:character-count="1297" meta:non-whitespace-character-count="1136"/>
  </office:meta>
</office:document-meta>
</file>